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Segoe UI Symbol" svg:font-family="'Segoe UI Symbol'"/>
    <style:font-face style:name="Symbol" svg:font-family="Symbol"/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 loext:opacity="0%" style:text-position="super 58%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loext:opacity="0%" style:font-name="Arial" fo:font-size="12pt" fo:font-weight="normal" fo:background-color="transparen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" fo:font-size="12pt" fo:font-weight="normal" fo:background-color="transparen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10.502cm"/>
        </style:tab-stops>
      </style:paragraph-properties>
      <style:text-properties style:use-window-font-color="true" loext:opacity="0%" style:font-name="Arial" fo:font-size="12pt" fo:font-weight="normal" fo:background-color="transparen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2pt" fo:font-weight="normal" fo:background-color="transparen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2pt" fo:font-weight="bold" fo:background-color="transparen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13.252cm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2.501cm" fo:margin-right="0cm" fo:line-height="150%" fo:text-align="justify" style:justify-single-word="false" fo:text-indent="-2.501cm" style:auto-text-indent="false">
        <style:tab-stops>
          <style:tab-stop style:position="2.752cm"/>
        </style:tab-stops>
      </style:paragraph-properties>
      <style:text-properties style:use-window-font-color="true" loext:opacity="0%" style:font-name="Arial" fo:font-size="12pt" fo:font-weight="bold" fo:background-color="transparen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left="2.501cm" fo:margin-right="0cm" fo:line-height="150%" fo:text-align="justify" style:justify-single-word="false" fo:text-indent="-2.501cm" style:auto-text-indent="false">
        <style:tab-stops>
          <style:tab-stop style:position="2.752cm"/>
        </style:tab-stops>
      </style:paragraph-properties>
      <style:text-properties style:use-window-font-color="true" loext:opacity="0%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left="4.995cm" fo:margin-right="0cm" fo:line-height="150%" fo:text-align="justify" style:justify-single-word="false" fo:text-indent="0cm" style:auto-text-indent="false"/>
      <style:text-properties style:use-window-font-color="true" loext:opacity="0%" style:font-name="Arial" fo:font-size="12pt" fo:font-style="italic" fo:font-weight="bold" fo:background-color="transparen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style:use-window-font-color="true" loext:opacity="0%" style:font-name="Arial" fo:font-size="12pt" fo:font-weight="normal" fo:background-color="transparen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/>
      <style:text-properties fo:color="#000009" loext:opacity="100%" style:font-name="Arial" fo:font-size="12pt" fo:font-weight="normal" fo:background-color="transparen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.353cm" style:contextual-spacing="false" fo:line-height="150%" fo:text-align="start" style:justify-single-word="false"/>
      <style:text-properties style:use-window-font-color="true" loext:opacity="0%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  <style:text-properties style:use-window-font-color="true" loext:opacity="0%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  <style:text-properties style:use-window-font-color="true" loext:opacity="0%" style:font-name="Arial" fo:font-size="12pt" fo:font-weight="normal" officeooo:rsid="001b7d69" fo:background-color="transparent" style:font-name-asian="Calibri1" style:font-size-asian="12pt" style:font-name-complex="Calibri1" style:font-size-complex="12pt"/>
    </style:style>
    <style:style style:name="P21" style:family="paragraph" style:parent-style-name="Standard">
      <style:paragraph-properties fo:margin-left="0.004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line-height="150%" fo:text-align="start" style:justify-single-word="false">
        <style:tab-stops>
          <style:tab-stop style:position="10.502cm"/>
        </style:tab-stops>
      </style:paragraph-properties>
      <style:text-properties style:use-window-font-color="true" loext:opacity="0%" style:font-name="Arial" fo:font-size="12pt" fo:font-weight="normal" fo:background-color="transparent" style:font-name-asian="Times New Roman" style:font-size-asian="12pt" style:font-name-complex="Times New Roman" style:font-size-complex="12pt"/>
    </style:style>
    <style:style style:name="P24" style:family="paragraph" style:parent-style-name="Standard" style:list-style-name="L1">
      <style:paragraph-properties fo:margin-left="-0.635cm" fo:margin-right="0cm" fo:line-height="150%" fo:text-align="justify" style:justify-single-word="false" fo:text-indent="0.635cm" style:auto-text-indent="false"/>
      <style:text-properties style:use-window-font-color="true" loext:opacity="0%" style:font-name="Arial" fo:font-size="12pt" fo:font-weight="normal" fo:background-color="transparent" style:font-name-asian="Times New Roman" style:font-size-asian="12pt" style:font-name-complex="Times New Roman" style:font-size-complex="12pt"/>
    </style:style>
    <style:style style:name="P25" style:family="paragraph" style:parent-style-name="Standard" style:list-style-name="L2">
      <style:paragraph-properties fo:margin-left="-0.635cm" fo:margin-right="0cm" fo:line-height="150%" fo:text-align="justify" style:justify-single-word="false" fo:text-indent="0.635cm" style:auto-text-indent="false"/>
      <style:text-properties style:font-name="Arial" fo:font-size="12pt" style:font-size-asian="12pt" style:font-size-complex="12pt"/>
    </style:style>
    <style:style style:name="P26" style:family="paragraph" style:parent-style-name="Standard" style:list-style-name="L3">
      <style:paragraph-properties fo:margin-left="-0.635cm" fo:margin-right="0.3cm" fo:line-height="150%" fo:text-align="start" style:justify-single-word="false" fo:text-indent="0.635cm" style:auto-text-indent="false"/>
      <style:text-properties style:use-window-font-color="true" loext:opacity="0%" style:font-name="Arial" fo:font-size="12pt" fo:font-weight="normal" fo:background-color="transparent" style:font-name-asian="Times New Roman" style:font-size-asian="12pt" style:font-name-complex="Times New Roman" style:font-size-complex="12pt"/>
    </style:style>
    <style:style style:name="P27" style:family="paragraph" style:parent-style-name="Standard" style:list-style-name="L3">
      <style:paragraph-properties fo:margin-left="-0.635cm" fo:margin-right="-0.127cm" fo:line-height="150%" fo:text-align="start" style:justify-single-word="false" fo:text-indent="0.635cm" style:auto-text-indent="false"/>
      <style:text-properties style:use-window-font-color="true" loext:opacity="0%" style:font-name="Arial" fo:font-size="12pt" fo:font-weight="normal" fo:background-color="transparent" style:font-name-asian="Times New Roman" style:font-size-asian="12pt" style:font-name-complex="Times New Roman" style:font-size-complex="12pt"/>
    </style:style>
    <style:style style:name="P28" style:family="paragraph" style:parent-style-name="Standard" style:list-style-name="L3">
      <style:paragraph-properties fo:margin-left="0.365cm" fo:margin-right="0.3cm" fo:line-height="150%" fo:text-align="start" style:justify-single-word="false" fo:text-indent="-0.365cm" style:auto-text-indent="false"/>
      <style:text-properties style:use-window-font-color="true" loext:opacity="0%" style:font-name="Arial" fo:font-size="12pt" fo:font-weight="normal" fo:background-color="transparent" style:font-name-asian="Times New Roman" style:font-size-asian="12pt" style:font-name-complex="Times New Roman" style:font-size-complex="12pt"/>
    </style:style>
    <style:style style:name="P29" style:family="paragraph" style:parent-style-name="Standard" style:list-style-name="L4">
      <style:paragraph-properties fo:margin-left="0.116cm" fo:margin-right="0cm" fo:line-height="100%" fo:text-align="justify" style:justify-single-word="false" fo:text-indent="-0.116cm" style:auto-text-indent="false">
        <style:tab-stops>
          <style:tab-stop style:position="0.751cm"/>
        </style:tab-stops>
      </style:paragraph-properties>
      <style:text-properties style:font-name="Arial" fo:font-size="12pt" style:font-size-asian="12pt" style:font-size-complex="12pt"/>
    </style:style>
    <style:style style:name="P30" style:family="paragraph" style:parent-style-name="Standard" style:list-style-name="L4">
      <style:paragraph-properties fo:margin-left="0.116cm" fo:margin-right="0cm" fo:line-height="100%" fo:text-align="justify" style:justify-single-word="false" fo:text-indent="-0.116cm" style:auto-text-indent="false">
        <style:tab-stops>
          <style:tab-stop style:position="0.751cm"/>
        </style:tab-stops>
      </style:paragraph-properties>
      <style:text-properties style:use-window-font-color="true" loext:opacity="0%" style:font-name="Arial" fo:font-size="12pt" fo:font-weight="normal" fo:background-color="transparent" style:font-name-asian="Times New Roman" style:font-size-asian="12pt" style:font-name-complex="Times New Roman" style:font-size-complex="12pt"/>
    </style:style>
    <style:style style:name="P31" style:family="paragraph" style:parent-style-name="Standard" style:list-style-name="L6">
      <style:paragraph-properties fo:margin-left="0.116cm" fo:margin-right="0cm" fo:line-height="100%" fo:text-align="justify" style:justify-single-word="false" fo:text-indent="-0.116cm" style:auto-text-indent="false"/>
      <style:text-properties fo:color="#000009" loext:opacity="100%" style:font-name="Arial" fo:font-size="12pt" fo:font-weight="normal" fo:background-color="transparent" style:font-name-asian="Times New Roman" style:font-size-asian="12pt" style:font-name-complex="Times New Roman" style:font-size-complex="12pt"/>
    </style:style>
    <style:style style:name="P32" style:family="paragraph" style:parent-style-name="Standard" style:list-style-name="L4">
      <style:paragraph-properties fo:margin-left="0.115cm" fo:margin-right="0cm" fo:line-height="100%" fo:text-align="justify" style:justify-single-word="false" fo:text-indent="-0.115cm" style:auto-text-indent="false">
        <style:tab-stops>
          <style:tab-stop style:position="0.751cm"/>
        </style:tab-stops>
      </style:paragraph-properties>
      <style:text-properties fo:color="#000009" loext:opacity="100%" style:font-name="Arial" fo:font-size="12pt" fo:font-weight="normal" fo:background-color="transparent" style:font-name-asian="Times New Roman" style:font-size-asian="12pt" style:font-name-complex="Times New Roman" style:font-size-complex="12pt"/>
    </style:style>
    <style:style style:name="P33" style:family="paragraph" style:parent-style-name="Standard" style:list-style-name="L5">
      <style:paragraph-properties fo:margin-left="0.365cm" fo:margin-right="0cm" fo:line-height="100%" fo:text-align="justify" style:justify-single-word="false" fo:text-indent="-0.365cm" style:auto-text-indent="false"/>
      <style:text-properties fo:color="#000009" loext:opacity="100%" style:font-name="Arial" fo:font-size="12pt" fo:font-weight="normal" fo:background-color="transparent" style:font-name-asian="Times New Roman" style:font-size-asian="12pt" style:font-name-complex="Times New Roman" style:font-size-complex="12pt"/>
    </style:style>
    <style:style style:name="P34" style:family="paragraph" style:parent-style-name="Standard" style:list-style-name="L6">
      <style:paragraph-properties fo:margin-left="-2.884cm" fo:margin-right="0cm" fo:line-height="100%" fo:text-align="justify" style:justify-single-word="false" fo:text-indent="-0.116cm" style:auto-text-indent="false">
        <style:tab-stops>
          <style:tab-stop style:position="0.751cm"/>
        </style:tab-stops>
      </style:paragraph-properties>
      <style:text-properties fo:color="#000009" loext:opacity="100%" style:font-name="Arial" fo:font-size="12pt" fo:font-weight="normal" fo:background-color="transparent" style:font-name-asian="Times New Roman" style:font-size-asian="12pt" style:font-name-complex="Times New Roman" style:font-size-complex="12pt"/>
    </style:style>
    <style:style style:name="T1" style:family="text">
      <style:text-properties style:use-window-font-color="true" loext:opacity="0%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fo:font-weight="normal" officeooo:rsid="001c8385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loext:opacity="0%" fo:font-weight="normal" fo:background-color="transparent" loext:char-shading-value="0" style:font-name-asian="Segoe UI Symbol" style:font-name-complex="Segoe UI Symbol"/>
    </style:style>
    <style:style style:name="T4" style:family="text">
      <style:text-properties style:use-window-font-color="true" loext:opacity="0%" fo:font-weight="normal" style:font-name-asian="Times New Roman" style:font-name-complex="Times New Roman"/>
    </style:style>
    <style:style style:name="T5" style:family="text">
      <style:text-properties style:use-window-font-color="true" loext:opacity="0%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loext:opacity="0%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loext:opacity="0%" fo:font-style="italic" fo:font-weight="normal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loext:opacity="0%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loext:opacity="0%" fo:font-weight="bold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loext:opacity="0%" fo:font-weight="bold" officeooo:rsid="001c8385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loext:opacity="0%" fo:font-weight="bold" officeooo:rsid="00206408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loext:opacity="0%" fo:font-weight="bold" style:font-name-asian="Times New Roman" style:font-name-complex="Times New Roman"/>
    </style:style>
    <style:style style:name="T13" style:family="text">
      <style:text-properties style:use-window-font-color="true" loext:opacity="0%" fo:font-weight="bold" officeooo:rsid="001c8385" style:font-name-asian="Times New Roman" style:font-name-complex="Times New Roman"/>
    </style:style>
    <style:style style:name="T14" style:family="text">
      <style:text-properties fo:color="#000009" loext:opacity="100%" fo:font-weight="normal" fo:background-color="transparent" loext:char-shading-value="0" style:font-name-asian="Times New Roman" style:font-name-complex="Times New Roman"/>
    </style:style>
    <style:style style:name="T15" style:family="text">
      <style:text-properties fo:color="#000000" loext:opacity="100%" fo:font-weight="normal" fo:background-color="transparent" loext:char-shading-value="0" style:font-name-asian="Times New Roman" style:font-name-complex="Times New Roman"/>
    </style:style>
    <style:style style:name="T16" style:family="text">
      <style:text-properties officeooo:rsid="001c8385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3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3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">Al Comune di __________________________</text:p>
      <text:p text:style-name="P1">da consegnare al proprio Comune di residenza</text:p>
      <text:p text:style-name="P13"/>
      <text:p text:style-name="P12">OGGETTO: <text:tab/>Domanda di iscrizione alla Scuola Civica di Musica “Guilcier Barigadu” per l’anno scolastico 202<text:span text:style-name="T16">1</text:span>/202<text:span text:style-name="T16">2</text:span>.</text:p>
      <text:p text:style-name="P13"/>
      <text:p text:style-name="P10"><text:span text:style-name="T1">Il/La sottoscritto/a <text:s/></text:span><text:span text:style-name="T5"><text:tab/><text:tab/><text:tab/><text:tab/><text:tab/><text:tab/><text:tab/><text:tab/><text:tab/><text:tab/><text:tab/></text:span></text:p>
      <text:p text:style-name="P10"><text:span text:style-name="T1">nat</text:span><text:span text:style-name="T5"> <text:s text:c="2"/>/ <text:s text:c="2"/></text:span><text:span text:style-name="T1"><text:s/>a </text:span><text:span text:style-name="T5"><text:tab/><text:tab/><text:tab/>________</text:span><text:span text:style-name="T1"> (Prov.</text:span><text:span text:style-name="T5"><text:tab/> ___ <text:s text:c="2"/>)</text:span><text:span text:style-name="T1"> <text:s/>il </text:span><text:span text:style-name="T5"><text:tab/> <text:s text:c="8"/><text:tab/>/ <text:s text:c="8"/><text:tab/>/<text:tab/><text:tab/></text:span><text:span text:style-name="T1"> </text:span></text:p>
      <text:p text:style-name="P10"><text:span text:style-name="T1">residente a </text:span><text:span text:style-name="T5"><text:tab/><text:tab/><text:tab/><text:tab/></text:span><text:span text:style-name="T1"> <text:s/>in Via/Piazza </text:span><text:span text:style-name="T5"><text:tab/><text:tab/><text:tab/><text:tab/> <text:tab/></text:span><text:span text:style-name="T1"> n. </text:span><text:span text:style-name="T5"><text:tab/></text:span></text:p>
      <text:p text:style-name="P10"><text:span text:style-name="T1">C.F. </text:span><text:span text:style-name="T5"><text:tab/><text:tab/><text:tab/><text:tab/><text:tab/><text:tab/><text:tab/><text:tab/><text:tab/><text:tab/><text:tab/><text:tab/><text:tab/></text:span></text:p>
      <text:p text:style-name="P10"><text:span text:style-name="T1">tel.(</text:span><text:span text:style-name="T7">obbligatorio</text:span><text:span text:style-name="T1">) ________________e-mail (</text:span><text:span text:style-name="T7">obbligatorio</text:span><text:span text:style-name="T1">) _______________________________</text:span></text:p>
      <text:p text:style-name="P6"/>
      <text:p text:style-name="P9">CHIEDE</text:p>
      <text:p text:style-name="P6"/>
      <text:list xml:id="list2613292884" text:style-name="L1">
        <text:list-item>
          <text:p text:style-name="P24">di poter effettuare l’iscrizione alla Scuola Civica di Musica “Guilcier Barigadu” per l’anno scolastico 202<text:span text:style-name="T16">1</text:span>/202<text:span text:style-name="T16">2</text:span> per il seguente corso di studi:</text:p>
        </text:list-item>
      </text:list>
      <text:p text:style-name="P14">ovvero, in caso di iscrizione di minori</text:p>
      <text:list xml:id="list534584133" text:style-name="L2">
        <text:list-item>
          <text:p text:style-name="P25"><text:span text:style-name="T1">in qualità di genitore / tutore di </text:span><text:span text:style-name="T5"><text:tab/><text:tab/><text:tab/><text:tab/><text:tab/><text:tab/><text:tab/><text:tab/></text:span></text:p>
        </text:list-item>
      </text:list>
      <text:p text:style-name="P21"><text:span text:style-name="T1">nat</text:span><text:span text:style-name="T5"> <text:s text:c="3"/>/<text:tab/></text:span><text:span text:style-name="T1"> <text:s text:c="4"/>a </text:span><text:span text:style-name="T5"><text:tab/><text:tab/><text:tab/><text:tab/><text:tab/><text:tab/></text:span><text:span text:style-name="T1"> (Prov.</text:span><text:span text:style-name="T5"><text:tab/> <text:s text:c="3"/>)</text:span><text:span text:style-name="T1"> <text:s/>il </text:span><text:span text:style-name="T5"><text:tab/><text:tab/><text:tab/><text:tab/><text:tab/></text:span><text:span text:style-name="T1"> C.F. </text:span><text:span text:style-name="T5"><text:tab/><text:tab/><text:tab/><text:tab/><text:tab/><text:tab/><text:tab/><text:tab/><text:tab/><text:tab/>,</text:span><text:span text:style-name="T7"> </text:span><text:span text:style-name="T1">di poter effettuare l’iscrizione dello stesso alla Scuola Civica di Musica “Guilcier Barigadu” per l’anno scolastico 202</text:span><text:span text:style-name="T2">1</text:span><text:span text:style-name="T1">/202</text:span><text:span text:style-name="T2">2</text:span><text:span text:style-name="T1"> per il seguente corso di studi:</text:span></text:p>
      <text:list xml:id="list726717738" text:style-name="L3">
        <text:list-item>
          <text:p text:style-name="P26">Violino</text:p>
        </text:list-item>
        <text:list-item>
          <text:p text:style-name="P26">Chitarra Classica</text:p>
        </text:list-item>
        <text:list-item>
          <text:p text:style-name="P27">Chitarra Elettrica</text:p>
        </text:list-item>
        <text:list-item>
          <text:p text:style-name="P26">Basso Elettrico</text:p>
        </text:list-item>
        <text:list-item>
          <text:p text:style-name="P26">Canto Classico</text:p>
        </text:list-item>
        <text:list-item>
          <text:p text:style-name="P26"><text:soft-page-break/>Canto Moderno</text:p>
        </text:list-item>
        <text:list-item>
          <text:p text:style-name="P26">Musica Corale</text:p>
        </text:list-item>
        <text:list-item>
          <text:p text:style-name="P26">Coro voci bianche</text:p>
        </text:list-item>
        <text:list-item>
          <text:p text:style-name="P28">Propedeutica musicale (sino agli otto anni)</text:p>
        </text:list-item>
        <text:list-item>
          <text:p text:style-name="P26">Batteria/Percussioni</text:p>
        </text:list-item>
        <text:list-item>
          <text:p text:style-name="P26">Pianoforte</text:p>
        </text:list-item>
        <text:list-item>
          <text:p text:style-name="P26">Tastiera moderna</text:p>
        </text:list-item>
        <text:list-item>
          <text:p text:style-name="P26">Organetto Diatonico</text:p>
        </text:list-item>
        <text:list-item>
          <text:p text:style-name="P26">Fisarmonica</text:p>
        </text:list-item>
        <text:list-item>
          <text:p text:style-name="P26">Musica d’Insieme</text:p>
        </text:list-item>
        <text:list-item>
          <text:p text:style-name="P26">Clarinetto</text:p>
        </text:list-item>
        <text:list-item>
          <text:p text:style-name="P26">Musica Elettronica</text:p>
        </text:list-item>
      </text:list>
      <text:p text:style-name="P7"/>
      <text:p text:style-name="P3">Dichiara di:</text:p>
      <text:p text:style-name="P10"><text:span text:style-name="T3">□</text:span><text:span text:style-name="T1"> NON AVERE frequentato la Scuola Civica di Musica nell’anno 20</text:span><text:span text:style-name="T2">20</text:span><text:span text:style-name="T1">/202</text:span><text:span text:style-name="T2">1</text:span></text:p>
      <text:p text:style-name="P10"><text:span text:style-name="T3">□</text:span><text:span text:style-name="T1"> AVERE frequentato la Scuola Civica di Musica nell’anno 20</text:span><text:span text:style-name="T2">20</text:span><text:span text:style-name="T1">/202</text:span><text:span text:style-name="T2">1</text:span></text:p>
      <text:p text:style-name="P15">nel corso: <text:tab/>____________________________________________________________</text:p>
      <text:p text:style-name="P15">col docente:<text:tab/>____________________________________________________________</text:p>
      <text:p text:style-name="P8"/>
      <text:p text:style-name="P5">Dichiara infine di essere a conoscenza che:</text:p>
      <text:list xml:id="list2553252455" text:style-name="L4">
        <text:list-item>
          <text:p text:style-name="P29"><text:span text:style-name="T1">il presente modulo deve pervenire al proprio Comune di residenza </text:span><text:span text:style-name="T9">entro e non oltre la data del 1</text:span><text:span text:style-name="T11">3</text:span><text:span text:style-name="T9"> settembre 202</text:span><text:span text:style-name="T10">1</text:span><text:span text:style-name="T9">;</text:span></text:p>
        </text:list-item>
        <text:list-item>
          <text:p text:style-name="P30">il pagamento della quota di iscrizione è condizione per l’ammissione alla frequenza dei corsi;</text:p>
        </text:list-item>
        <text:list-item>
          <text:p text:style-name="P29"><text:span text:style-name="T1">il Comune partecipa alla parziale copertura delle spese per un solo corso per alunno. L’eventuale secondo corso </text:span><text:span text:style-name="T6">sarà totalmente a carico del partecipante</text:span><text:span text:style-name="T1">;</text:span></text:p>
        </text:list-item>
        <text:list-item>
          <text:p text:style-name="P32">La quota di frequenza per l’anno scolastico 202<text:span text:style-name="T16">1</text:span>/202<text:span text:style-name="T16">2</text:span> è così articolata:</text:p>
        </text:list-item>
      </text:list>
      <text:p text:style-name="P22"><text:span text:style-name="T14">a) per i residenti in uno dei Comuni aderenti alla gestione associata (Ghilarza, </text:span><text:span text:style-name="T15">Abbasanta, Aidomaggiore, Ardauli, Bidonì, Boroneddu, Busachi, Fordongianus, Neoneli, Norbello, Nughedu Santa Vittoria, Soddì, Sorradile, Tadasuni e Ula Tirso):</text:span></text:p>
      <text:list xml:id="list2245343211" text:style-name="L5">
        <text:list-item>
          <text:p text:style-name="P33">corsi individuali € 120,00;</text:p>
        </text:list-item>
        <text:list-item>
          <text:p text:style-name="P33">corsi collettivi € 60,00;</text:p>
        </text:list-item>
      </text:list>
      <text:p text:style-name="P16">b)<text:tab/>per i residenti in altri Comuni:</text:p>
      <text:list xml:id="list865437638" text:style-name="L6">
        <text:list-item>
          <text:p text:style-name="P31">corsi individuali € 150,00;</text:p>
        </text:list-item>
        <text:list-item>
          <text:p text:style-name="P31">corsi collettivi € 100,00. </text:p>
        </text:list-item>
        <text:list-item>
          <text:p text:style-name="P34">In caso di ritiro preventivo dalla scuola, la quota di frequenza non verrà rimborsata.</text:p>
        </text:list-item>
      </text:list>
      <text:p text:style-name="P4"/>
      <text:p text:style-name="P4"/>
      <text:p text:style-name="P4"><text:soft-page-break/><text:tab/>______________________________</text:p>
      <text:p text:style-name="P11"><text:span text:style-name="T7">Luogo e data</text:span><text:span text:style-name="T1"><text:tab/></text:span><text:span text:style-name="T8">(firma)</text:span></text:p>
      <text:p text:style-name="P7"/>
      <text:p text:style-name="P18"><text:span text:style-name="T1">Il sottoscritto dichiara altresì di aver preso visione </text:span><text:span text:style-name="T9">dell’informativa sulla privacy ai sensi dell’art. 13 del regolamento europeo 679/2016</text:span><text:span text:style-name="T1"> e acconsente a che il Comune di Ghilarza ponga in essere le attività ivi descritte per le quali il consenso rappresenti la base giuridica del trattamento.</text:span></text:p>
      <text:p text:style-name="P17"/>
      <text:p text:style-name="P4">_______________<text:tab/>______________________________</text:p>
      <text:p text:style-name="P11"><text:span text:style-name="T7">Luogo e data</text:span><text:span text:style-name="T1"><text:tab/></text:span><text:span text:style-name="T8">(firma)</text:span></text:p>
      <text:p text:style-name="P19"/>
      <text:p text:style-name="P20">Si allega il documento di identità in corso di validità del richiede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Segoe UI Symbol" svg:font-family="'Segoe UI Symbol'"/>
    <style:font-face style:name="Symbol" svg:font-family="Symbol"/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29T08:32:21.422000000</dc:date>
    <meta:editing-duration>PT7M32S</meta:editing-duration>
    <meta:editing-cycles>4</meta:editing-cycles>
    <meta:generator>LibreOffice/7.1.2.2$Windows_X86_64 LibreOffice_project/8a45595d069ef5570103caea1b71cc9d82b2aae4</meta:generator>
    <meta:document-statistic meta:table-count="0" meta:image-count="0" meta:object-count="0" meta:page-count="3" meta:paragraph-count="53" meta:word-count="417" meta:character-count="2928" meta:non-whitespace-character-count="2466"/>
  </office:meta>
</office:document-meta>
</file>