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269D7F334B398BAFD08.png" manifest:media-type="image/png"/>
  <manifest:file-entry manifest:full-path="Pictures/10000201000011880000020540CA7666253DB89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"/>
    <style:font-face style:name="Montserrat-Medium" svg:font-family="Montserrat-Medium, Calibri"/>
    <style:font-face style:name="Palatino Linotype1" svg:font-family="'Palatino Linotype', serif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_5b_Paragrafo_20_base_5d_">
      <style:paragraph-properties fo:text-align="center" style:justify-single-word="false"/>
      <style:text-properties fo:color="#000000" style:font-name="Cambria" fo:font-size="9pt" style:font-size-asian="9pt" style:font-name-complex="Montserrat-Medium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-1cm" fo:margin-right="0cm" fo:text-align="center" style:justify-single-word="false" fo:text-indent="0cm" style:auto-text-indent="false"/>
      <style:text-properties fo:color="#000000" style:font-name="Cambria" fo:font-size="9pt" style:font-size-asian="9pt" style:font-name-complex="Montserrat-Medium" style:font-size-complex="9pt"/>
    </style:style>
    <style:style style:name="P5" style:family="paragraph" style:parent-style-name="Footer">
      <style:paragraph-properties fo:margin-left="-0.501cm" fo:margin-right="0cm" fo:text-align="center" style:justify-single-word="false" fo:text-indent="0cm" style:auto-text-indent="false"/>
      <style:text-properties fo:color="#000000" style:font-name="Cambria" fo:font-size="9pt" fo:language="none" fo:country="none" style:font-size-asian="9pt" style:language-asian="none" style:country-asian="none" style:font-name-complex="Cambria" style:font-size-complex="9pt"/>
    </style:style>
    <style:style style:name="P6" style:family="paragraph" style:parent-style-name="Text_20_body">
      <style:text-properties fo:color="#111111"/>
    </style:style>
    <style:style style:name="P7" style:family="paragraph" style:parent-style-name="Text_20_body">
      <style:paragraph-properties fo:line-height="115%" fo:text-align="justify" style:justify-single-word="false"/>
      <style:text-properties fo:color="#111111" style:font-name="Palatino Linotype" fo:font-size="12pt" officeooo:rsid="00172a7b" officeooo:paragraph-rsid="0015a43e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color="#111111" officeooo:rsid="00185160" officeooo:paragraph-rsid="00185160"/>
    </style:style>
    <style:style style:name="P9" style:family="paragraph" style:parent-style-name="Text_20_body">
      <style:paragraph-properties fo:text-align="center" style:justify-single-word="false"/>
      <style:text-properties fo:color="#111111" officeooo:rsid="00185160" officeooo:paragraph-rsid="00185160"/>
    </style:style>
    <style:style style:name="P10" style:family="paragraph" style:parent-style-name="Standard">
      <style:text-properties fo:color="#111111" officeooo:rsid="0015a43e" officeooo:paragraph-rsid="0015a43e"/>
    </style:style>
    <style:style style:name="P11" style:family="paragraph" style:parent-style-name="Standard">
      <style:paragraph-properties fo:text-align="center" style:justify-single-word="false"/>
      <style:text-properties fo:color="#111111" style:font-name="Calibri" fo:font-size="18pt" fo:language="it" fo:country="IT" fo:font-weight="bold" officeooo:rsid="00182600" officeooo:paragraph-rsid="00182600" style:font-name-asian="ＭＳ 明朝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fo:color="#000000" style:font-name="Palatino Linotype" fo:font-size="11pt" officeooo:rsid="00172a7b" officeooo:paragraph-rsid="0019fb1e" style:font-size-asian="11pt" style:font-size-complex="11pt"/>
    </style:style>
    <style:style style:name="P14" style:family="paragraph" style:parent-style-name="Standard">
      <style:text-properties fo:color="#111111" officeooo:paragraph-rsid="0019fb1e"/>
    </style:style>
    <style:style style:name="P15" style:family="paragraph" style:parent-style-name="Standard">
      <style:text-properties fo:color="#111111" officeooo:rsid="0015a43e" officeooo:paragraph-rsid="0019fb1e"/>
    </style:style>
    <style:style style:name="P16" style:family="paragraph" style:parent-style-name="Standard">
      <style:text-properties fo:color="#111111" officeooo:rsid="0015a43e" officeooo:paragraph-rsid="0015a43e"/>
    </style:style>
    <style:style style:name="P17" style:family="paragraph" style:parent-style-name="Text_20_body">
      <style:paragraph-properties fo:line-height="115%" fo:text-align="justify" style:justify-single-word="false"/>
      <style:text-properties fo:color="#111111" style:font-name="Palatino Linotype" fo:font-size="12pt" officeooo:rsid="00172a7b" officeooo:paragraph-rsid="0015a43e" style:font-size-asian="11pt" style:font-size-complex="11pt"/>
    </style:style>
    <style:style style:name="P18" style:family="paragraph" style:parent-style-name="Text_20_body">
      <style:paragraph-properties fo:line-height="115%" fo:text-align="justify" style:justify-single-word="false"/>
      <style:text-properties fo:color="#111111" officeooo:rsid="00185160" officeooo:paragraph-rsid="0019fb1e" fo:background-color="transparent"/>
    </style:style>
    <style:style style:name="P19" style:family="paragraph" style:parent-style-name="Text_20_body">
      <style:paragraph-properties fo:line-height="115%" fo:text-align="justify" style:justify-single-word="false"/>
      <style:text-properties fo:color="#111111" officeooo:rsid="00172a7b" officeooo:paragraph-rsid="0015a43e"/>
    </style:style>
    <style:style style:name="P20" style:family="paragraph" style:parent-style-name="Text_20_body">
      <style:paragraph-properties fo:line-height="115%" fo:text-align="justify" style:justify-single-word="false"/>
      <style:text-properties fo:color="#111111" style:font-name="Calibri" fo:font-size="12pt" fo:language="it" fo:country="IT" officeooo:rsid="00185160" officeooo:paragraph-rsid="0019fb1e" style:font-name-asian="ＭＳ 明朝" style:font-size-asian="12pt" style:font-name-complex="Times New Roman" style:font-size-complex="12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fo:color="#111111" style:font-name="Calibri" fo:font-size="12pt" fo:language="it" fo:country="IT" officeooo:rsid="00185160" officeooo:paragraph-rsid="0019fb1e" style:font-name-asian="ＭＳ 明朝" style:font-size-asian="12pt" style:font-name-complex="Times New Roman" style:font-size-complex="12pt" style:language-complex="ar" style:country-complex="SA"/>
    </style:style>
    <style:style style:name="P22" style:family="paragraph" style:parent-style-name="Text_20_body">
      <style:paragraph-properties fo:text-align="justify" style:justify-single-word="false"/>
      <style:text-properties officeooo:rsid="00185160" officeooo:paragraph-rsid="0019fb1e"/>
    </style:style>
    <style:style style:name="P23" style:family="paragraph" style:parent-style-name="Text_20_body">
      <style:text-properties style:font-name="Palatino Linotype" fo:font-size="11pt" officeooo:rsid="00172a7b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fo:color="#111111" style:font-name="Calibri" fo:font-size="12pt" fo:language="it" fo:country="IT" officeooo:rsid="00185160" officeooo:paragraph-rsid="0019fb1e" style:font-name-asian="ＭＳ 明朝" style:font-size-asian="12pt" style:font-name-complex="Times New Roman" style:font-size-complex="12pt" style:language-complex="ar" style:country-complex="SA"/>
    </style:style>
    <style:style style:name="T1" style:family="text">
      <style:text-properties fo:color="#000000" style:font-name="Cambria" fo:font-size="9pt" style:font-size-asian="9pt" style:font-name-complex="Montserrat-Medium" style:font-size-complex="9pt"/>
    </style:style>
    <style:style style:name="T2" style:family="text">
      <style:text-properties fo:color="#000000" style:font-name="Palatino Linotype" fo:font-size="11pt" fo:font-weight="bold" officeooo:rsid="00172a7b" style:font-size-asian="11pt" style:font-size-complex="11pt"/>
    </style:style>
    <style:style style:name="T3" style:family="text">
      <style:text-properties fo:color="#000000" style:font-name="Palatino Linotype" fo:font-size="11pt" fo:font-weight="bold" officeooo:rsid="001cf9b2" style:font-size-asian="11pt" style:font-size-complex="11pt"/>
    </style:style>
    <style:style style:name="T4" style:family="text">
      <style:text-properties fo:color="#000000" style:font-name="Palatino Linotype" fo:font-size="11pt" fo:language="it" fo:country="IT" fo:font-weight="bold" officeooo:rsid="001cf9b2" style:font-name-asian="ＭＳ 明朝" style:font-size-asian="11pt" style:font-name-complex="Times New Roman" style:font-size-complex="11pt" style:language-complex="ar" style:country-complex="SA"/>
    </style:style>
    <style:style style:name="T5" style:family="text">
      <style:text-properties fo:color="#000000" officeooo:rsid="001cf9b2"/>
    </style:style>
    <style:style style:name="T6" style:family="text">
      <style:text-properties fo:color="#000000" officeooo:rsid="0019fb1e"/>
    </style:style>
    <style:style style:name="T7" style:family="text">
      <style:text-properties fo:color="#000000" style:font-name="Palatino Linotype1" fo:language="it" fo:country="IT" officeooo:rsid="001cf9b2" style:font-name-asian="ＭＳ 明朝" style:font-name-complex="Times New Roman" style:language-complex="ar" style:country-complex="SA"/>
    </style:style>
    <style:style style:name="T8" style:family="text">
      <style:text-properties fo:color="#000000" style:font-name="Palatino Linotype1" fo:language="it" fo:country="IT" officeooo:rsid="0019fb1e" style:font-name-asian="ＭＳ 明朝" style:font-name-complex="Times New Roman" style:language-complex="ar" style:country-complex="SA"/>
    </style:style>
    <style:style style:name="T9" style:family="text">
      <style:text-properties fo:font-variant="small-caps" fo:color="#000000" style:font-name="Cambria" fo:font-size="9pt" style:font-size-asian="9pt" style:font-name-complex="Montserrat-Medium" style:font-size-complex="9pt"/>
    </style:style>
    <style:style style:name="T10" style:family="text">
      <style:text-properties officeooo:rsid="0015a43e"/>
    </style:style>
    <style:style style:name="T11" style:family="text">
      <style:text-properties fo:font-size="18pt" fo:font-weight="bold"/>
    </style:style>
    <style:style style:name="T12" style:family="text">
      <style:text-properties style:font-name="Palatino Linotype" fo:font-size="12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Palatino Linotype" fo:font-size="12pt" style:text-underline-style="solid" style:text-underline-width="auto" style:text-underline-color="font-color" fo:font-weight="bold" officeooo:rsid="00185160" style:font-size-asian="11pt" style:font-weight-asian="bold" style:font-size-complex="11pt" style:font-weight-complex="bold"/>
    </style:style>
    <style:style style:name="T14" style:family="text">
      <style:text-properties officeooo:rsid="00185160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85160" style:font-weight-asian="bold" style:font-weight-complex="bold"/>
    </style:style>
    <style:style style:name="T17" style:family="text">
      <style:text-properties officeooo:rsid="00196a07"/>
    </style:style>
    <style:style style:name="T18" style:family="text">
      <style:text-properties fo:color="#111111"/>
    </style:style>
    <style:style style:name="T19" style:family="text">
      <style:text-properties fo:color="#111111" officeooo:rsid="00196a07"/>
    </style:style>
    <style:style style:name="T20" style:family="text">
      <style:text-properties fo:color="#111111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111111" style:text-underline-style="solid" style:text-underline-width="auto" style:text-underline-color="font-color" fo:font-weight="bold" officeooo:rsid="0019fb1e" style:font-weight-asian="bold" style:font-weight-complex="bold"/>
    </style:style>
    <style:style style:name="T22" style:family="text">
      <style:text-properties fo:color="#111111" style:font-name="Calibri" fo:font-size="12pt" fo:language="it" fo:country="IT" style:font-name-asian="ＭＳ 明朝" style:font-size-asian="12pt" style:font-name-complex="Times New Roman" style:font-size-complex="12pt" style:language-complex="ar" style:country-complex="SA"/>
    </style:style>
    <style:style style:name="T23" style:family="text">
      <style:text-properties fo:language="it" fo:country="IT" style:font-name-asian="ＭＳ 明朝" style:font-name-complex="Times New Roman" style:language-complex="ar" style:country-complex="SA"/>
    </style:style>
    <style:style style:name="T24" style:family="text">
      <style:text-properties officeooo:rsid="0019fb1e"/>
    </style:style>
    <style:style style:name="T25" style:family="text">
      <style:text-properties officeooo:rsid="001b741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Prot.n. <text:span text:style-name="T25">1405</text:span></text:p>
      <text:p text:style-name="P10">del <text:span text:style-name="T25">07/06/2021</text:span></text:p>
      <text:p text:style-name="P10"/>
      <text:p text:style-name="P11">AVVISO</text:p>
      <text:p text:style-name="P15"/>
      <text:p text:style-name="P14"><text:span text:style-name="T10">Oggetto: <text:s/></text:span><text:span text:style-name="T4">CORSO GRATUITO</text:span><text:span text:style-name="T11"> <text:s/></text:span><text:span text:style-name="T2"><text:s/>“</text:span><text:span text:style-name="T3">OFFICINE DELLE ERBE TERAPEUTICHE”.</text:span></text:p>
      <text:p text:style-name="P13"><text:span text:style-name="T11"/></text:p>
      <text:p text:style-name="P10"/>
      <text:p text:style-name="P20">Si <text:s/>avvisano gli interessati che <text:s/>è intendimento di questa amministrazione attivare un corso gratuito, <text:s text:c="3"/>per l’acquisizione delle conoscenze di base <text:s/>delle piante officinali, le loro principali proprietà  ed il loro corretto  utilizzo.</text:p>
      <text:p text:style-name="P24">Il corso si <text:s/>terrà in DUE GIORNATE il 25 e 26 Giugno p.v.</text:p>
      <text:p text:style-name="P24"/>
      <text:p text:style-name="P21">Per la candidatura <text:s/>al corso, si dovrà utilizzare il modello disponibile sul sito del Comune di Sorradile o presso l’Ufficio Protocollo .</text:p>
      <text:p text:style-name="P21"/>
      <text:p text:style-name="P22"><text:span text:style-name="T22">La domanda di partecipazio</text:span><text:span text:style-name="T18">ne <text:s/>dovrà essere presentata entro le</text:span><text:span text:style-name="T20"> ore 13.00 del giorno </text:span><text:span text:style-name="T21">21/06/2021</text:span><text:span text:style-name="T19"> </text:span><text:span text:style-name="T18">presso l’Ufficio Protocollo del Comune di Sorradile <text:s/>o all’indirizzo: </text:span><text:a xlink:type="simple" xlink:href="mailto:ufficisorradile@pec.it" text:style-name="Internet_20_link" text:visited-style-name="Visited_20_Internet_20_Link">ufficisorradile@pec.it</text:a><text:span text:style-name="T18">.</text:span></text:p>
      <text:p text:style-name="P19"><text:span text:style-name="T12"><text:s/></text:span><text:span text:style-name="T13">Requisiti di partecipazione:</text:span></text:p>
      <text:p text:style-name="P7">- <text:span text:style-name="T14">essere residenti nel Comune di Sorradile;</text:span></text:p>
      <text:p text:style-name="P7">- <text:span text:style-name="T14">aver compiuto 18 anni di età;</text:span></text:p>
      <text:p text:style-name="P18"/>
      <text:p text:style-name="P8">Per maggiori informazioni <text:s/>contattare il <text:s/>Responsabile del procedimento Rag. Firinu Giambattista Teodoro <text:s text:c="2"/>al n.078369023 o <text:s/>recarsi presso l’ufficio Amministrativo del Comune, nei giorni dal lunedì al venerdì dalle ore 8,30 alle 14,00.</text:p>
      <text:p text:style-name="P9"/>
      <text:p text:style-name="P9">Il Responsabile del Servizio</text:p>
      <text:p text:style-name="P9">Dott.ssa Silvana Congiu</text:p>
      <text:p text:style-name="P9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-Regular" svg:font-family="MinionPro-Regular"/>
    <style:font-face style:name="Montserrat-Medium" svg:font-family="Montserrat-Medium, Calibri"/>
    <style:font-face style:name="Palatino Linotype1" svg:font-family="'Palatino Linotype', serif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ff0000" style:font-name="Calibri" fo:font-family="Calibri" style:font-pitch="variable" fo:font-size="12pt" fo:language="it" fo:country="IT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_5b_Paragrafo_20_base_5d_">
      <style:paragraph-properties fo:text-align="center" style:justify-single-word="false"/>
      <style:text-properties fo:color="#000000" style:font-name="Cambria" fo:font-size="9pt" style:font-size-asian="9pt" style:font-name-complex="Montserrat-Medium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-1cm" fo:margin-right="0cm" fo:text-align="center" style:justify-single-word="false" fo:text-indent="0cm" style:auto-text-indent="false"/>
      <style:text-properties fo:color="#000000" style:font-name="Cambria" fo:font-size="9pt" style:font-size-asian="9pt" style:font-name-complex="Montserrat-Medium" style:font-size-complex="9pt"/>
    </style:style>
    <style:style style:name="MP5" style:family="paragraph" style:parent-style-name="Footer">
      <style:paragraph-properties fo:margin-left="-0.501cm" fo:margin-right="0cm" fo:text-align="center" style:justify-single-word="false" fo:text-indent="0cm" style:auto-text-indent="false"/>
      <style:text-properties fo:color="#000000" style:font-name="Cambria" fo:font-size="9pt" fo:language="none" fo:country="none" style:font-size-asian="9pt" style:language-asian="none" style:country-asian="none" style:font-name-complex="Cambria" style:font-size-complex="9pt"/>
    </style:style>
    <style:style style:name="MT1" style:family="text">
      <style:text-properties fo:color="#000000" style:font-name="Cambria" fo:font-size="9pt" style:font-size-asian="9pt" style:font-name-complex="Montserrat-Medium" style:font-size-complex="9pt"/>
    </style:style>
    <style:style style:name="MT2" style:family="text">
      <style:text-properties fo:font-variant="small-caps" fo:color="#000000" style:font-name="Cambria" fo:font-size="9pt" style:font-size-asian="9pt" style:font-name-complex="Montserrat-Medium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1.002cm" fo:margin-bottom="0.654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8cm" fo:margin-left="0cm" fo:margin-right="0cm" fo:margin-bottom="1.399cm" style:dynamic-spacing="true"/>
      </style:header-style>
      <style:footer-style>
        <style:header-footer-properties fo:min-height="1.346cm" fo:margin-left="0cm" fo:margin-right="0cm" fo:margin-top="1.247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66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4.65cm" svg:height="3.157cm" draw:z-index="1"><draw:image xlink:href="Pictures/100002010000038B00000269D7F334B398BAFD08.png" xlink:type="simple" xlink:show="embed" xlink:actuate="onLoad" loext:mime-type="image/png"/></draw:frame></text:p>
      </style:header>
      <style:footer>
        <text:p text:style-name="MP2">Corso Umberto I, 61 · 09080 Sorradile (OR) · tel. +39 0783 69023 · C.F. 80006190955 • P.IVA 00691580955</text:p>
        <text:p text:style-name="MP3"><text:span text:style-name="MT1">www.comune.sorradile@tiscali.it <text:s/>· </text:span><text:span text:style-name="MT2">e-mail</text:span><text:span text:style-name="MT1"> comune.sorradile@tiscali.it · </text:span><text:span text:style-name="MT2">pec</text:span><text:span text:style-name="MT1"> ufficisorradile@pec.it </text:span></text:p>
        <text:p text:style-name="MP4"/>
        <text:p text:style-name="MP5"><draw:frame draw:style-name="Mfr1" draw:name="Immagine 2" text:anchor-type="as-char" svg:width="17.992cm" svg:height="2.069cm" draw:z-index="0"><draw:image xlink:href="Pictures/10000201000011880000020540CA7666253DB89A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ter Mulas</meta:initial-creator>
    <meta:creation-date>2020-02-10T11:17:00</meta:creation-date>
    <dc:date>2021-06-07T12:34:42.481000000</dc:date>
    <meta:print-date>2020-02-27T12:43:01.319000000</meta:print-date>
    <meta:editing-cycles>7</meta:editing-cycles>
    <meta:editing-duration>PT14M30S</meta:editing-duration>
    <meta:generator>LibreOffice/5.4.1.2$Windows_x86 LibreOffice_project/ea7cb86e6eeb2bf3a5af73a8f7777ac570321527</meta:generator>
    <meta:document-statistic meta:table-count="0" meta:image-count="2" meta:object-count="0" meta:page-count="1" meta:paragraph-count="18" meta:word-count="185" meta:character-count="1304" meta:non-whitespace-character-count="1112"/>
  </office:meta>
</office:document-meta>
</file>